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AFAFA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7977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62859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69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C8A8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4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969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C8A8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977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C8A8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4525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FAFA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9696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B3B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9696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9696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8C8A8A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79777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79777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5452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8C8A8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79777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8C8A8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97777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977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54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969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4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9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4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" style:family="text" style:parent-style-name="Default">
      <style:text-properties fo:color="#797777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" style:family="text" style:parent-style-name="Default">
      <style:text-properties fo:color="#54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4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FAF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969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969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4525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9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" style:family="text" style:parent-style-name="Default">
      <style:text-properties fo:color="#6969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797777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696967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9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96967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797777" style:text-line-through-style="none" style:font-name="Arial" style:font-name-asian="Arial" style:font-name-complex="Arial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79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9696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452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54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4525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9777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4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9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9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" style:family="text" style:parent-style-name="Default">
      <style:text-properties fo:color="#AFAF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6969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79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8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9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79777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969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977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4525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545252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69696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54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7" style:family="text" style:parent-style-name="Default">
      <style:text-properties fo:color="#8C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8" style:family="text" style:parent-style-name="Default">
      <style:text-properties fo:color="#69696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977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4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97777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8C8A8A" style:text-line-through-style="none" style:font-name="Arial" style:font-name-asian="Arial" style:font-name-complex="Arial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3B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4525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4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54525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79777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79777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8C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9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C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8C8A8A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797777" style:text-line-through-style="none" style:font-name="Arial" style:font-name-asian="Arial" style:font-name-complex="Arial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8C8A8A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8C8A8A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797777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8C8A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8C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8C8A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6969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7977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4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3B3B3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696967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969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8C8A8A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969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79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4525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969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8C8A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8C8A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C8A8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54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C8A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D8D6D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452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6969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6969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969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79777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969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54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8C8A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8C8A8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1" style:family="text" style:parent-style-name="Default">
      <style:text-properties fo:color="#79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8C8A8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3" style:family="text" style:parent-style-name="Default">
      <style:text-properties fo:color="#54525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4" style:family="text" style:parent-style-name="Default">
      <style:text-properties fo:color="#7977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5" style:family="text" style:parent-style-name="Default">
      <style:text-properties fo:color="#6969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6" style:family="text" style:parent-style-name="Default">
      <style:text-properties fo:color="#6969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79777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C1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C1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6969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4525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54525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3B3B3B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8" style:family="text" style:parent-style-name="Default">
      <style:text-properties fo:color="#69696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54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69696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8C8A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8C8A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9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AFAF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79777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8" style:family="text" style:parent-style-name="Default">
      <style:text-properties fo:color="#54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79777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0" style:family="text" style:parent-style-name="Default">
      <style:text-properties fo:color="#8C8A8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1" style:family="text" style:parent-style-name="Default">
      <style:text-properties fo:color="#8C8A8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79777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3" style:family="text" style:parent-style-name="Default">
      <style:text-properties fo:color="#AFAFA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4525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8C8A8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6" style:family="text" style:parent-style-name="Default">
      <style:text-properties fo:color="#54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7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8" style:family="text" style:parent-style-name="Default">
      <style:text-properties fo:color="#6969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69696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5452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6969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8C8A8A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3" style:family="text" style:parent-style-name="Default">
      <style:text-properties fo:color="#545252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4" style:family="text" style:parent-style-name="Default">
      <style:text-properties fo:color="#6969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4525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6" style:family="text" style:parent-style-name="Default">
      <style:text-properties fo:color="#54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86.8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8.95pt" style:use-optimal-row-height="false" fo:break-before="auto"/>
    </style:style>
    <style:style style:name="ro14" style:family="table-row">
      <style:table-row-properties style:row-height="10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3.9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7.2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219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b3b3b" style:text-line-through-type="none" style:text-line-through-style="none" style:text-line-through-width="auto" style:text-line-through-color="font-color" style:text-position="-7.407% 66.6667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8c8a8a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97777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97777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97777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97777" style:text-line-through-type="none" style:text-line-through-style="none" style:text-line-through-width="auto" style:text-line-through-color="font-color" style:text-position="-27.1% 66.6667%" fo:font-family="Times New Roman" style:font-family-complex="Times New Roman" fo:font-size="0.42708in" style:font-size-asian="0.42708in" style:font-size-complex="0.42708in" fo:letter-spacing="-0.0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797777" style:text-line-through-type="none" style:text-line-through-style="none" style:text-line-through-width="auto" style:text-line-through-color="font-color" style:text-position="-27.1% 66.6667%" fo:font-family="Times New Roman" style:font-family-complex="Times New Roman" fo:font-size="0.42708in" style:font-size-asian="0.42708in" style:font-size-complex="0.42708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797777" style:text-line-through-type="none" style:text-line-through-style="none" style:text-line-through-width="auto" style:text-line-through-color="font-color" style:text-position="19.943% 66.6667%" fo:font-family="Arial" style:font-family-complex="Arial" fo:font-size="0.40625in" style:font-size-asian="0.40625in" style:font-size-complex="0.40625in" fo:letter-spacing="-0.05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97777" style:text-line-through-type="none" style:text-line-through-style="none" style:text-line-through-width="auto" style:text-line-through-color="font-color" style:text-position="-27.1% 66.6667%" fo:font-family="Times New Roman" style:font-family-complex="Times New Roman" fo:font-size="0.42708in" style:font-size-asian="0.42708in" style:font-size-complex="0.42708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b3b3b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45252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97777" style:text-line-through-type="none" style:text-line-through-style="none" style:text-line-through-width="auto" style:text-line-through-color="font-color" style:text-position="-27.1% 66.6667%" fo:font-family="Times New Roman" style:font-family-complex="Times New Roman" fo:font-size="0.42708in" style:font-size-asian="0.42708in" style:font-size-complex="0.4270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797777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97777" style:text-line-through-type="none" style:text-line-through-style="none" style:text-line-through-width="auto" style:text-line-through-color="font-color" style:text-position="-27.1% 66.6667%" fo:font-family="Times New Roman" style:font-family-complex="Times New Roman" fo:font-size="0.42708in" style:font-size-asian="0.42708in" style:font-size-complex="0.42708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97777" style:text-line-through-type="none" style:text-line-through-style="none" style:text-line-through-width="auto" style:text-line-through-color="font-color" style:text-position="-27.1% 66.6667%" fo:font-family="Times New Roman" style:font-family-complex="Times New Roman" fo:font-size="0.42708in" style:font-size-asian="0.42708in" style:font-size-complex="0.42708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545252" style:text-line-through-type="none" style:text-line-through-style="none" style:text-line-through-width="auto" style:text-line-through-color="font-color" style:text-position="-13.55% 66.6667%" fo:font-family="Arial" style:font-family-complex="Arial" fo:font-size="0.42708in" style:font-size-asian="0.42708in" style:font-size-complex="0.42708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97777" style:text-line-through-type="none" style:text-line-through-style="none" style:text-line-through-width="auto" style:text-line-through-color="font-color" style:text-position="-13.55% 66.6667%" fo:font-family="Arial" style:font-family-complex="Arial" fo:font-size="0.42708in" style:font-size-asian="0.42708in" style:font-size-complex="0.42708in" fo:letter-spacing="-0.2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797777" style:text-line-through-type="none" style:text-line-through-style="none" style:text-line-through-width="auto" style:text-line-through-color="font-color" style:text-position="-13.55% 66.6667%" fo:font-family="Arial" style:font-family-complex="Arial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97777" style:text-line-through-type="none" style:text-line-through-style="none" style:text-line-through-width="auto" style:text-line-through-color="font-color" style:text-position="-13.55% 66.6667%" fo:font-family="Arial" style:font-family-complex="Arial" fo:font-size="0.42708in" style:font-size-asian="0.42708in" style:font-size-complex="0.42708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afaf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afaf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696967" style:text-line-through-type="none" style:text-line-through-style="none" style:text-line-through-width="auto" style:text-line-through-color="font-color" style:text-position="-32.828% 66.6667%" fo:font-family="Arial" style:font-family-complex="Arial" fo:font-size="0.45833in" style:font-size-asian="0.45833in" style:font-size-complex="0.45833in" fo:letter-spacing="-0.08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6806in" style:font-size-asian="0.36806in" style:font-size-complex="0.36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45252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797777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545252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797777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8c8a8a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c8a8a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97777" style:text-line-through-type="none" style:text-line-through-style="none" style:text-line-through-width="auto" style:text-line-through-color="font-color" style:text-position="6.944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797777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97777" style:text-line-through-type="none" style:text-line-through-style="none" style:text-line-through-width="auto" style:text-line-through-color="font-color" style:text-position="6.944% 66.6667%" fo:font-family="Arial" style:font-family-complex="Arial" fo:font-size="0.16667in" style:font-size-asian="0.16667in" style:font-size-complex="0.1666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45252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8889in" style:font-size-asian="0.88889in" style:font-size-complex="0.88889in" fo:letter-spacing="-0.15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single" style:text-underline-style="solid" style:text-underline-width="bold" style:text-underline-color="#8b8989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.02833in" fo:font-style="normal" style:font-style-asian="normal" style:font-style-complex="normal" style:text-underline-type="single" style:text-underline-style="solid" style:text-underline-width="bold" style:text-underline-color="#8b8989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797777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97777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afaf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1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45252" style:text-line-through-type="none" style:text-line-through-style="none" style:text-line-through-width="auto" style:text-line-through-color="font-color" style:text-position="13.071% 66.6667%" fo:font-family="Times New Roman" style:font-family-complex="Times New Roman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45252" style:text-line-through-type="none" style:text-line-through-style="none" style:text-line-through-width="auto" style:text-line-through-color="font-color" style:text-position="13.071% 66.6667%" fo:font-family="Times New Roman" style:font-family-complex="Times New Roman" fo:font-size="0.35417in" style:font-size-asian="0.35417in" style:font-size-complex="0.35417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545252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77083in" style:font-size-asian="0.77083in" style:font-size-complex="0.7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6111in" style:font-size-asian="0.86111in" style:font-size-complex="0.86111in" fo:letter-spacing="-0.18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1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.00694in" style:font-size-asian="1.00694in" style:font-size-complex="1.00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1.00694in" style:font-size-asian="1.00694in" style:font-size-complex="1.00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97777" style:text-line-through-type="none" style:text-line-through-style="none" style:text-line-through-width="auto" style:text-line-through-color="font-color" style:text-position="11.396% 66.6667%" fo:font-family="Arial" style:font-family-complex="Arial" fo:font-size="0.40625in" style:font-size-asian="0.40625in" style:font-size-complex="0.406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b3b3b" style:text-line-through-type="none" style:text-line-through-style="none" style:text-line-through-width="auto" style:text-line-through-color="font-color" style:text-position="31.746% 66.6667%" fo:font-family="Arial" style:font-family-complex="Arial" fo:font-size="0.36458in" style:font-size-asian="0.36458in" style:font-size-complex="0.36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6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8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696967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afafae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c8a8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5452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16" draw:name="Textbox 6" svg:x="0.5916in" svg:y="3.29846in" svg:width="0.25625in" svg:height="0.86667in">
            <draw:text-box>
              <text:p text:style-name="a15" text:class-names="" text:cond-style-name=""><text:span text:style-name="a14" text:class-names="">-</text:span></text:p>
            </draw:text-box>
            <svg:title/>
            <svg:desc/>
          </draw:frame>
          <draw:frame draw:z-index="15" draw:id="id14" draw:style-name="a51" draw:name="Textbox 16" svg:x="2.02084in" svg:y="6.41578in" svg:width="0.45694in" svg:height="0.34514in">
            <draw:text-box>
              <text:p text:style-name="a50" text:class-names="" text:cond-style-name=""><text:span text:style-name="a46" text:class-names="">o</text:span><text:span text:style-name="a47" text:class-names="">u</text:span><text:span text:style-name="a48" text:class-names="">'</text:span><text:span text:style-name="a49" text:class-names="">,u</text:span></text:p>
            </draw:text-box>
            <svg:title/>
            <svg:desc/>
          </draw:frame>
          <draw:frame draw:z-index="18" draw:id="id17" draw:style-name="a60" draw:name="Textbox 19" svg:x="2.24894in" svg:y="7.80252in" svg:width="0.01458in" svg:height="0.34375in">
            <draw:text-box>
              <text:p text:style-name="a59" text:class-names="" text:cond-style-name=""><text:span text:style-name="a58" text:class-names="">•</text:span></text:p>
            </draw:text-box>
            <svg:title/>
            <svg:desc/>
          </draw:frame>
          <draw:frame draw:z-index="20" draw:id="id19" draw:style-name="a67" draw:name="Textbox 21" svg:x="3.86295in" svg:y="7.90857in" svg:width="0.30972in" svg:height="0.52361in">
            <draw:text-box>
              <text:p text:style-name="a66" text:class-names="" text:cond-style-name=""><text:span text:style-name="a64" text:class-names="">..</text:span><text:span text:style-name="a65" text:class-names="">.</text:span></text:p>
            </draw:text-box>
            <svg:title/>
            <svg:desc/>
          </draw:frame>
          <draw:frame draw:z-index="24" draw:id="id23" draw:style-name="a82" draw:name="Textbox 25" svg:x="0.61042in" svg:y="3.47248in" svg:width="1.0125in" svg:height="0.11736in">
            <draw:text-box>
              <text:p text:style-name="a81" text:class-names="" text:cond-style-name=""><text:span text:style-name="a80" text:class-names="">Ctr'do'Wl.lrftaP_,,.</text:span></text:p>
            </draw:text-box>
            <svg:title/>
            <svg:desc/>
          </draw:frame>
          <draw:frame draw:z-index="25" draw:id="id24" draw:style-name="a89" draw:name="Textbox 26" svg:x="2.01403in" svg:y="3.46774in" svg:width="0.56319in" svg:height="0.1243in">
            <draw:text-box>
              <text:p text:style-name="a88" text:class-names="" text:cond-style-name=""><text:span text:style-name="a83" text:class-names="">◄</text:span><text:span text:style-name="a84" text:class-names="">tot</text:span><text:span text:style-name="a85" text:class-names="">2</text:span><text:span text:style-name="a86" text:class-names="">M</text:span><text:span text:style-name="a87" text:class-names="">f</text:span></text:p>
            </draw:text-box>
            <svg:title/>
            <svg:desc/>
          </draw:frame>
          <draw:frame draw:z-index="45" draw:id="id44" draw:style-name="a227" draw:name="Textbox 46" svg:x="4.64376in" svg:y="6.04582in" svg:width="0.52153in" svg:height="0.1243in">
            <draw:text-box>
              <text:p text:style-name="a226" text:class-names="" text:cond-style-name=""><text:span text:style-name="a223" text:class-names="">1n</text:span><text:span text:style-name="a224" text:class-names="">•1</text:span><text:span text:style-name="a225" text:class-names="">1t1</text:span></text:p>
            </draw:text-box>
            <svg:title/>
            <svg:desc/>
          </draw:frame>
          <draw:frame draw:z-index="48" draw:id="id47" draw:style-name="a238" draw:name="Textbox 49" svg:x="0.39394in" svg:y="7.14753in" svg:width="0.03958in" svg:height="0.11736in">
            <draw:text-box>
              <text:p text:style-name="a237" text:class-names="" text:cond-style-name=""><text:span text:style-name="a236" text:class-names="">1</text:span></text:p>
            </draw:text-box>
            <svg:title/>
            <svg:desc/>
          </draw:frame>
          <draw:frame draw:z-index="49" draw:id="id48" draw:style-name="a252" draw:name="Textbox 50" svg:x="0.62201in" svg:y="6.9264in" svg:width="2.11528in" svg:height="0.41042in">
            <draw:text-box>
              <text:p text:style-name="a251" text:class-names="" text:cond-style-name=""><text:span text:style-name="a239" text:class-names="">.</text:span><text:span text:style-name="a240" text:class-names="">_ <text:s text:c="2"/></text:span><text:span text:style-name="a241" text:class-names=""><text:s text:c="1"/></text:span><text:span text:style-name="a242" text:class-names="">.........</text:span><text:span text:style-name="a243" text:class-names="">.</text:span><text:span text:style-name="a244" text:class-names="">""""</text:span><text:span text:style-name="a245" text:class-names="">" <text:s text:c="3"/></text:span><text:span text:style-name="a246" text:class-names="">f</text:span><text:span text:style-name="a247" text:class-names="">12</text:span><text:span text:style-name="a248" text:class-names="">47</text:span><text:span text:style-name="a249" text:class-names="">c.</text:span><text:span text:style-name="a250" text:class-names="">iJ.</text:span></text:p>
            </draw:text-box>
            <svg:title/>
            <svg:desc/>
          </draw:frame>
          <draw:frame draw:z-index="51" draw:id="id50" draw:style-name="a266" draw:name="Textbox 52" svg:x="4.65606in" svg:y="7.01084in" svg:width="0.46111in" svg:height="0.1243in">
            <draw:text-box>
              <text:p text:style-name="a265" text:class-names="" text:cond-style-name=""><text:span text:style-name="a259" text:class-names="">rn</text:span><text:span text:style-name="a260" text:class-names=""><text:s text:c="1"/></text:span><text:span text:style-name="a261" text:class-names="">..<text:s text:c="1"/></text:span><text:span text:style-name="a262" text:class-names=""><text:s text:c="1"/></text:span><text:span text:style-name="a263" text:class-names="">11'</text:span><text:span text:style-name="a264" text:class-names="">\</text:span></text:p>
            </draw:text-box>
            <svg:title/>
            <svg:desc/>
          </draw:frame>
          <draw:frame draw:z-index="56" draw:id="id55" draw:style-name="a351" draw:name="Textbox 57" svg:x="0.40974in" svg:y="5.29097in" svg:width="0.04306in" svg:height="0.26319in">
            <draw:text-box>
              <text:p text:style-name="a350" text:class-names="" text:cond-style-name=""><text:span text:style-name="a349" text:class-names="">'</text:span></text:p>
            </draw:text-box>
            <svg:title/>
            <svg:desc/>
          </draw:frame>
          <draw:frame draw:z-index="58" draw:id="id57" draw:style-name="a358" draw:name="Textbox 59" svg:x="2.84965in" svg:y="5.46516in" svg:width="0.34306in" svg:height="1.12431in">
            <draw:text-box>
              <text:p text:style-name="a357" text:class-names="" text:cond-style-name=""><text:span text:style-name="a356" text:class-names="">-</text:span></text:p>
            </draw:text-box>
            <svg:title/>
            <svg:desc/>
          </draw:frame>
          <draw:frame draw:z-index="59" draw:id="id58" draw:style-name="a363" draw:name="Textbox 60" svg:x="3.51108in" svg:y="6.81045in" svg:width="0.58889in" svg:height="0.33611in">
            <draw:text-box>
              <text:p text:style-name="a362" text:class-names="" text:cond-style-name=""><text:span text:style-name="a359" text:class-names="">.</text:span><text:span text:style-name="a360" text:class-names=""><text:s text:c="4"/></text:span><text:span text:style-name="a361" text:class-names=""><text:s text:c="1"/></text:span></text:p>
            </draw:text-box>
            <svg:title/>
            <svg:desc/>
          </draw:frame>
          <draw:frame draw:z-index="60" draw:id="id59" draw:style-name="a366" draw:name="Textbox 61" svg:x="0.39394in" svg:y="7.38508in" svg:width="0.05903in" svg:height="0.11736in">
            <draw:text-box>
              <text:p text:style-name="a365" text:class-names="" text:cond-style-name=""><text:span text:style-name="a364" text:class-names="">1</text:span></text:p>
            </draw:text-box>
            <svg:title/>
            <svg:desc/>
          </draw:frame>
          <draw:frame draw:z-index="61" draw:id="id60" draw:style-name="a369" draw:name="Textbox 62" svg:x="0.05406in" svg:y="9.1596in" svg:width="0.06458in" svg:height="0.10069in">
            <draw:text-box>
              <text:p text:style-name="a368" text:class-names="" text:cond-style-name=""><text:span text:style-name="a367" text:class-names="">M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57" table:default-cell-style-name="ce1"/>
        <table:table-row table:style-name="ro1">
          <table:table-cell table:number-columns-repeated="9" table:style-name="ce2"/>
          <table:table-cell office:value-type="string" table:number-columns-spanned="13" table:number-rows-spanned="1" table:style-name="ce6">
            <text:p><text:span text:style-name="T1">'</text:span><text:span text:style-name="T2">J</text:span><text:span text:style-name="T3">»<text:s text:c="3"/></text:span><text:span text:style-name="T4">A</text:span><text:span text:style-name="T5">S <text:s/>OC</text:span><text:span text:style-name="T6">tA</text:span><text:span text:style-name="T7">ÇÃO<text:s text:c="4"/></text:span><text:span text:style-name="T5">l.</text:span><text:span text:style-name="T4">Llt</text:span><text:span text:style-name="T5">Z <text:s text:c="2"/>&lt;:A</text:span><text:span text:style-name="T6">l</text:span><text:span text:style-name="T5">(</text:span><text:span text:style-name="T4">L</text:span><text:span text:style-name="T5">O<text:s text:c="4"/></text:span><text:span text:style-name="T6">L.</text:span><text:span text:style-name="T5">r</text:span><text:span text:style-name="T6">t<text:s/></text:span><text:span text:style-name="T8">r</text:span><text:span text:style-name="T9">c</text:span></text:p>
          </table:table-cell>
          <table:covered-table-cell table:number-columns-repeated="12"/>
          <table:table-cell table:number-columns-repeated="5" table:style-name="ce2"/>
          <table:table-cell table:number-columns-repeated="16357"/>
        </table:table-row>
        <table:table-row table:style-name="ro2">
          <table:table-cell table:number-columns-repeated="4" table:style-name="ce3"/>
          <table:table-cell office:value-type="string" table:number-columns-spanned="11" table:number-rows-spanned="3" table:style-name="ce7">
            <text:p><text:span text:style-name="T10">·-</text:span><text:span text:style-name="T11">..</text:span><text:span text:style-name="T12">••··</text:span><text:span text:style-name="T10">·-</text:span><text:span text:style-name="T12">· ··</text:span><text:span text:style-name="T13">·</text:span><text:span text:style-name="T14">•--</text:span><text:span text:style-name="T15">1</text:span><text:span text:style-name="T12">.</text:span><text:span text:style-name="T15">1<text:s text:c="4"/></text:span><text:span text:style-name="T12">.</text:span><text:span text:style-name="T10">.</text:span><text:span text:style-name="T14">_</text:span><text:span text:style-name="T10">,..,<text:s/></text:span><text:span text:style-name="T12">..</text:span></text:p>
            <text:p><text:span text:style-name="T16">-</text:span></text:p>
          </table:table-cell>
          <table:covered-table-cell table:number-columns-repeated="5"/>
          <table:covered-table-cell>
            <draw:frame draw:z-index="54" draw:id="id53" draw:style-name="a345" draw:name="Textbox 55" svg:x="0.32017in" svg:y="0.30913in" svg:width="3.61667in" svg:height="0.42847in">
              <draw:text-box>
                <text:p text:style-name="a320" text:class-names="" text:cond-style-name=""><text:span text:style-name="a281" text:class-names="">A</text:span><text:span text:style-name="a282" text:class-names="">N</text:span><text:span text:style-name="a283" text:class-names="">1</text:span><text:span text:style-name="a284" text:class-names="">:</text:span><text:span text:style-name="a285" text:class-names="">xo<text:s text:c="1"/></text:span><text:span text:style-name="a286" text:class-names=""><text:s text:c="1"/></text:span><text:span text:style-name="a287" text:class-names="">IV</text:span><text:span text:style-name="a288" text:class-names="">.<text:s text:c="1"/></text:span><text:span text:style-name="a289" text:class-names=""><text:s text:c="1"/></text:span><text:span text:style-name="a290" text:class-names="">Ell</text:span><text:span text:style-name="a291" text:class-names="">lJ</text:span><text:span text:style-name="a292" text:class-names="">C</text:span><text:span text:style-name="a293" text:class-names="">A</text:span><text:span text:style-name="a294" text:class-names="">Ç</text:span><text:span text:style-name="a295" text:class-names="">Ã</text:span><text:span text:style-name="a296" text:class-names="">O</text:span><text:span text:style-name="a297" text:class-names=""><text:s text:c="1"/></text:span><text:span text:style-name="a298" text:class-names="">I</text:span><text:span text:style-name="a299" text:class-names="">N</text:span><text:span text:style-name="a300" text:class-names="">l</text:span><text:span text:style-name="a301" text:class-names="">'</text:span><text:span text:style-name="a302" text:class-names="">A</text:span><text:span text:style-name="a303" text:class-names="">N</text:span><text:span text:style-name="a304" text:class-names="">l</text:span><text:span text:style-name="a305" text:class-names="">'</text:span><text:span text:style-name="a306" text:class-names="">I</text:span><text:span text:style-name="a307" text:class-names="">L</text:span><text:span text:style-name="a308" text:class-names=""><text:s text:c="1"/></text:span><text:span text:style-name="a309" text:class-names="">•</text:span><text:span text:style-name="a310" text:class-names=""><text:s text:c="1"/></text:span><text:span text:style-name="a311" text:class-names="">C</text:span><text:span text:style-name="a312" text:class-names="">l</text:span><text:span text:style-name="a313" text:class-names="">l</text:span><text:span text:style-name="a314" text:class-names="">f</text:span><text:span text:style-name="a315" text:class-names="">.</text:span><text:span text:style-name="a316" text:class-names="">l:</text:span><text:span text:style-name="a317" text:class-names="">í</text:span><text:span text:style-name="a318" text:class-names="">u</text:span><text:span text:style-name="a319" text:class-names="">:</text:span></text:p>
                <text:p text:style-name="a344" text:class-names="" text:cond-style-name=""><text:span text:style-name="a321" text:class-names="">Q</text:span><text:span text:style-name="a322" text:class-names="">1</text:span><text:span text:style-name="a323" text:class-names="">11</text:span><text:span text:style-name="a324" text:class-names="">•</text:span><text:span text:style-name="a325" text:class-names="">l</text:span><text:span text:style-name="a326" text:class-names="">a</text:span><text:span text:style-name="a327" text:class-names="">t</text:span><text:span text:style-name="a328" text:class-names="">II</text:span><text:span text:style-name="a329" text:class-names="">C</text:span><text:span text:style-name="a330" text:class-names="">BU</text:span><text:span text:style-name="a331" text:class-names="">:</text:span><text:span text:style-name="a332" text:class-names="">MD</text:span><text:span text:style-name="a333" text:class-names="">!!.</text:span><text:span text:style-name="a334" text:class-names="">!</text:span><text:span text:style-name="a335" text:class-names="">illl!</text:span><text:span text:style-name="a336" text:class-names="">:I</text:span><text:span text:style-name="a337" text:class-names="">"</text:span><text:span text:style-name="a338" text:class-names="">"</text:span><text:span text:style-name="a339" text:class-names="">'</text:span><text:span text:style-name="a340" text:class-names=""><text:s text:c="1"/></text:span><text:span text:style-name="a341" text:class-names="">-</text:span><text:span text:style-name="a342" text:class-names=""><text:s text:c="1"/></text:span><text:span text:style-name="a343" text:class-names="">l!llal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9" table:number-rows-spanned="3" table:style-name="ce8">
            <text:p><text:span text:style-name="T12">....</text:span><text:span text:style-name="T10">...</text:span><text:span text:style-name="T11">-</text:span><text:span text:style-name="T14">-,<text:s/></text:span><text:span text:style-name="T17">··</text:span><text:span text:style-name="T18">··</text:span><text:span text:style-name="T19">·</text:span><text:span text:style-name="T20">·-<text:s/></text:span><text:span text:style-name="T21">-</text:span><text:span text:style-name="T22">·</text:span><text:span text:style-name="T21">--<text:s/></text:span><text:span text:style-name="T23">·--<text:s text:c="2"/></text:span><text:span text:style-name="T24">-</text:span></text:p>
          </table:table-cell>
          <table:covered-table-cell table:number-columns-repeated="2"/>
          <table:covered-table-cell>
            <draw:frame draw:z-index="22" draw:id="id21" draw:style-name="a74" draw:name="Textbox 23" svg:x="0.38613in" svg:y="0.77864in" svg:width="0.22639in" svg:height="1.3125in">
              <draw:text-box>
                <text:p text:style-name="a73" text:class-names="" text:cond-style-name=""><text:span text:style-name="a72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1" draw:id="id0" draw:style-name="a2" draw:name="Textbox 2" svg:x="0.05246in" svg:y="1.01994in" svg:width="0.34931in" svg:height="0.99514in">
              <draw:text-box>
                <text:p text:style-name="a1" text:class-names="" text:cond-style-name=""><text:span text:style-name="a0" text:class-names="">....</text:span></text:p>
              </draw:text-box>
              <svg:title/>
              <svg:desc/>
            </draw:frame>
          </table:covered-table-cell>
          <table:covered-table-cell/>
          <table:table-cell table:number-columns-repeated="3" table:style-name="ce3"/>
          <table:table-cell table:number-columns-repeated="16357"/>
        </table:table-row>
        <table:table-row table:style-name="ro3">
          <table:table-cell table:number-columns-repeated="4" table:style-name="ce4"/>
          <table:covered-table-cell/>
          <table:covered-table-cell table:number-columns-repeated="10"/>
          <table:covered-table-cell/>
          <table:covered-table-cell table:number-columns-repeated="8"/>
          <table:table-cell table:number-columns-repeated="3" table:style-name="ce4"/>
          <table:table-cell table:number-columns-repeated="16357"/>
        </table:table-row>
        <table:table-row table:style-name="ro4">
          <table:table-cell table:number-columns-repeated="4" table:style-name="ce4"/>
          <table:covered-table-cell/>
          <table:covered-table-cell table:number-columns-repeated="10"/>
          <table:covered-table-cell/>
          <table:covered-table-cell table:number-columns-repeated="8"/>
          <table:table-cell office:value-type="string" table:number-columns-spanned="2" table:number-rows-spanned="4" table:style-name="ce8">
            <text:p><text:span text:style-name="T25">,,,</text:span><text:span text:style-name="T26">.</text:span><text:span text:style-name="T25">,</text:span><text:span text:style-name="T26">.</text:span></text:p>
          </table:table-cell>
          <table:covered-table-cell/>
          <table:table-cell table:style-name="ce4"/>
          <table:table-cell table:number-columns-repeated="16357"/>
        </table:table-row>
        <table:table-row table:style-name="ro5">
          <table:table-cell table:style-name="ce2"/>
          <table:table-cell office:value-type="string" table:number-columns-spanned="23" table:number-rows-spanned="3" table:style-name="ce7">
            <text:p><text:span text:style-name="T27">..<text:s/></text:span><text:span text:style-name="T28">1<text:s text:c="7"/></text:span><text:span text:style-name="T29">v</text:span><text:span text:style-name="T30">......</text:span><text:span text:style-name="T31">c..-.<text:s text:c="10"/></text:span><text:span text:style-name="T32">2ff71tl!o0<text:s text:c="12"/></text:span><text:span text:style-name="T33">OV-.r(•J<text:s text:c="7"/></text:span><text:span text:style-name="T34">-·-<text:s text:c="2"/></text:span><text:span text:style-name="T35">'"·<text:s text:c="6"/></text:span><text:span text:style-name="T36">1</text:span><text:span text:style-name="T35">11't<text:s text:c="13"/></text:span><text:span text:style-name="T37">N</text:span><text:span text:style-name="T38">◄</text:span><text:span text:style-name="T39">ooo</text:span><text:span text:style-name="T40">,</text:span><text:span text:style-name="T39">oo</text:span></text:p>
          </table:table-cell>
          <table:covered-table-cell table:number-columns-repeated="11"/>
          <table:covered-table-cell>
            <draw:frame draw:z-index="6" draw:id="id5" draw:style-name="a19" draw:name="Textbox 7" svg:x="0.49224in" svg:y="0.83209in" svg:width="0.07847in" svg:height="1.39167in">
              <draw:text-box>
                <text:p text:style-name="a18" text:class-names="" text:cond-style-name=""><text:span text:style-name="a17" text:class-names="">_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6" draw:name="Textbox 9" svg:x="0.35293in" svg:y="0.72575in" svg:width="0.14792in" svg:height="1.12639in">
              <draw:text-box>
                <text:p text:style-name="a25" text:class-names="" text:cond-style-name=""><text:span text:style-name="a23" text:class-names="">-</text:span><text:span text:style-name="a24" text:class-names="">·</text:span></text:p>
              </draw:text-box>
              <svg:title/>
              <svg:desc/>
            </draw:frame>
          </table:covered-table-cell>
          <table:covered-table-cell table:number-columns-repeated="8"/>
          <table:covered-table-cell/>
          <table:covered-table-cell/>
          <table:table-cell table:style-name="ce3"/>
          <table:table-cell table:number-columns-repeated="16357"/>
        </table:table-row>
        <table:table-row table:style-name="ro6">
          <table:table-cell table:style-name="ce4"/>
          <table:covered-table-cell/>
          <table:covered-table-cell table:number-columns-repeated="22"/>
          <table:covered-table-cell/>
          <table:covered-table-cell/>
          <table:table-cell table:style-name="ce4"/>
          <table:table-cell table:number-columns-repeated="16357"/>
        </table:table-row>
        <table:table-row table:style-name="ro7">
          <table:table-cell table:style-name="ce4"/>
          <table:covered-table-cell/>
          <table:covered-table-cell table:number-columns-repeated="22"/>
          <table:covered-table-cell/>
          <table:covered-table-cell/>
          <table:table-cell table:style-name="ce4"/>
          <table:table-cell table:number-columns-repeated="16357"/>
        </table:table-row>
        <table:table-row table:style-name="ro8">
          <table:table-cell table:style-name="ce2"/>
          <table:table-cell table:style-name="ce2">
            <draw:frame draw:z-index="2" draw:id="id1" draw:style-name="a7" draw:name="Textbox 3" svg:x="0.00709in" svg:y="0.13115in" svg:width="0.39653in" svg:height="0.55in">
              <draw:text-box>
                <text:p text:style-name="a6" text:class-names="" text:cond-style-name=""><text:span text:style-name="a3" text:class-names="">..</text:span><text:span text:style-name="a4" text:class-names=""><text:s text:c="1"/></text:span><text:span text:style-name="a5" text:class-names="">'</text:span></text:p>
              </draw:text-box>
              <svg:title/>
              <svg:desc/>
            </draw:frame>
            <draw:frame draw:z-index="23" draw:id="id22" draw:style-name="a79" draw:name="Textbox 24" svg:x="0.00709in" svg:y="0.29883in" svg:width="0.38889in" svg:height="0.55in">
              <draw:text-box>
                <text:p text:style-name="a78" text:class-names="" text:cond-style-name=""><text:span text:style-name="a75" text:class-names="">..</text:span><text:span text:style-name="a76" text:class-names=""><text:s text:c="1"/></text:span><text:span text:style-name="a77" text:class-names="">1</text:span></text:p>
              </draw:text-box>
              <svg:title/>
              <svg:desc/>
            </draw:frame>
          </table:table-cell>
          <table:table-cell table:style-name="ce2"/>
          <table:table-cell office:value-type="string" table:number-columns-spanned="9" table:number-rows-spanned="3" table:style-name="ce9">
            <text:p><text:span text:style-name="T41">,,..,.,.AS.,..<text:s text:c="9"/></text:span><text:span text:style-name="T42">U.340</text:span><text:span text:style-name="T43">•</text:span><text:span text:style-name="T42">01&gt;1•</text:span></text:p>
            <text:p><text:span text:style-name="T44">l"IIIIDlc.m...,dt<text:s text:c="7"/></text:span><text:span text:style-name="T45">ntO)Ol!.</text:span></text:p>
            <text:p><text:span text:style-name="T46">1)9H9440</text:span></text:p>
            <draw:frame draw:z-index="4" draw:id="id3" draw:style-name="a13" draw:name="Textbox 5" svg:x="0.17773in" svg:y="0.11726in" svg:width="0.49722in" svg:height="0.55in">
              <draw:text-box>
                <text:p text:style-name="a12" text:class-names="" text:cond-style-name=""><text:span text:style-name="a11" text:class-names="">.......</text:span></text:p>
              </draw:text-box>
              <svg:title/>
              <svg:desc/>
            </draw:frame>
          </table:table-cell>
          <table:covered-table-cell table:number-columns-repeated="6"/>
          <table:covered-table-cell>
            <draw:frame draw:z-index="3" draw:id="id2" draw:style-name="a10" draw:name="Textbox 4" svg:x="0.41927in" svg:y="0.26378in" svg:width="0.02917in" svg:height="0.26319in">
              <draw:text-box>
                <text:p text:style-name="a9" text:class-names="" text:cond-style-name=""><text:span text:style-name="a8" text:class-names="">•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" table:number-rows-spanned="4" table:style-name="ce8">
            <text:p><text:span text:style-name="T47">·</text:span><text:span text:style-name="T32">.....</text:span><text:span text:style-name="T48">_</text:span></text:p>
            <text:p><text:span text:style-name="T49">.</text:span><text:span text:style-name="T50">-</text:span><text:span text:style-name="T49">.</text:span><text:span text:style-name="T51">-</text:span><text:span text:style-name="T49">.</text:span><text:span text:style-name="T50">-</text:span><text:span text:style-name="T51">-</text:span></text:p>
          </table:table-cell>
          <table:covered-table-cell table:number-columns-repeated="2"/>
          <table:table-cell office:value-type="string" table:number-columns-spanned="2" table:number-rows-spanned="4" table:style-name="ce8">
            <text:p><text:span text:style-name="T52">(llelflDWdlo</text:span></text:p>
            <text:p><text:span text:style-name="T53">....,<text:s text:c="2"/></text:span><text:span text:style-name="T54">•</text:span></text:p>
            <draw:frame draw:z-index="7" draw:id="id6" draw:style-name="a22" draw:name="Textbox 8" svg:x="0.34123in" svg:y="0.2354in" svg:width="0.19583in" svg:height="2.92986in">
              <draw:text-box>
                <text:p text:style-name="a21" text:class-names="" text:cond-style-name=""><text:span text:style-name="a20" text:class-names="">-</text:span></text:p>
              </draw:text-box>
              <svg:title/>
              <svg:desc/>
            </draw:frame>
          </table:table-cell>
          <table:covered-table-cell/>
          <table:table-cell table:style-name="ce3"/>
          <table:table-cell table:style-name="ce3">
            <draw:frame draw:z-index="32" draw:id="id31" draw:style-name="a161" draw:name="Textbox 33" svg:x="0.29245in" svg:y="1.3105in" svg:width="1.52431in" svg:height="0.13958in">
              <draw:text-box>
                <text:p text:style-name="a160" text:class-names="" text:cond-style-name=""><text:span text:style-name="a145" text:class-names="">1'I</text:span><text:span text:style-name="a146" text:class-names=""><text:s text:c="1"/></text:span><text:span text:style-name="a147" text:class-names="">a<text:s text:c="1"/></text:span><text:span text:style-name="a148" text:class-names=""><text:s text:c="1"/></text:span><text:span text:style-name="a149" text:class-names="">1</text:span><text:span text:style-name="a150" text:class-names="">111 <text:s text:c="12"/></text:span><text:span text:style-name="a151" text:class-names=""><text:s text:c="1"/></text:span><text:span text:style-name="a152" text:class-names="">R</text:span><text:span text:style-name="a153" text:class-names="">I<text:s text:c="1"/></text:span><text:span text:style-name="a154" text:class-names=""><text:s text:c="1"/></text:span><text:span text:style-name="a155" text:class-names="">1</text:span><text:span text:style-name="a156" text:class-names=""><text:s text:c="1"/></text:span><text:span text:style-name="a157" text:class-names="">&amp;:111</text:span><text:span text:style-name="a158" text:class-names="">.</text:span><text:span text:style-name="a159" text:class-names="">00</text:span></text:p>
              </draw:text-box>
              <svg:title/>
              <svg:desc/>
            </draw:frame>
            <draw:frame draw:z-index="26" draw:id="id25" draw:style-name="a104" draw:name="Textbox 27" svg:x="0.36139in" svg:y="0.6336in" svg:width="1.62986in" svg:height="0.13333in">
              <draw:text-box>
                <text:p text:style-name="a103" text:class-names="" text:cond-style-name=""><text:span text:style-name="a90" text:class-names="">71</text:span><text:span text:style-name="a91" text:class-names="">1</text:span><text:span text:style-name="a92" text:class-names="">a</text:span><text:span text:style-name="a93" text:class-names="">t <text:s text:c="1"/></text:span><text:span text:style-name="a94" text:class-names=""><text:s text:c="1"/></text:span><text:span text:style-name="a95" text:class-names="">li'! <text:s text:c="13"/></text:span><text:span text:style-name="a96" text:class-names=""><text:s text:c="1"/></text:span><text:span text:style-name="a97" text:class-names="">I</text:span><text:span text:style-name="a98" text:class-names="">U</text:span><text:span text:style-name="a99" text:class-names="">U</text:span><text:span text:style-name="a100" text:class-names="">O</text:span><text:span text:style-name="a101" text:class-names="">S</text:span><text:span text:style-name="a102" text:class-names="">OO</text:span></text:p>
              </draw:text-box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3" table:number-rows-spanned="1" table:style-name="ce10">
            <text:p><text:span text:style-name="T55">IU</text:span><text:span text:style-name="T56">UOOOO</text:span></text:p>
          </table:table-cell>
          <table:covered-table-cell table:number-columns-repeated="2"/>
          <table:table-cell office:value-type="string" table:style-name="ce5">
            <text:p><text:span text:style-name="T57">.,<text:s text:c="2"/></text:span><text:span text:style-name="T58">,</text:span></text:p>
            <draw:frame draw:z-index="33" draw:id="id32" draw:style-name="a167" draw:name="Textbox 34" svg:x="0.01026in" svg:y="1.30187in" svg:width="0.35625in" svg:height="1.96806in">
              <draw:text-box>
                <text:p text:style-name="a166" text:class-names="" text:cond-style-name=""><text:span text:style-name="a162" text:class-names="">.</text:span><text:span text:style-name="a163" text:class-names="">..</text:span><text:span text:style-name="a164" text:class-names=""><text:s text:c="1"/></text:span><text:span text:style-name="a165" text:class-names="">.u</text:span></text:p>
              </draw:text-box>
              <svg:title/>
              <svg:desc/>
            </draw:frame>
            <draw:frame draw:z-index="55" draw:id="id54" draw:style-name="a348" draw:name="Textbox 56" svg:x="0.03584in" svg:y="0.82222in" svg:width="0.28403in" svg:height="0.38264in">
              <draw:text-box>
                <text:p text:style-name="a347" text:class-names="" text:cond-style-name=""><text:span text:style-name="a346" text:class-names="">_,</text:span></text:p>
              </draw:text-box>
              <svg:title/>
              <svg:desc/>
            </draw:frame>
          </table:table-cell>
          <table:table-cell table:style-name="ce3">
            <draw:frame draw:z-index="27" draw:id="id26" draw:style-name="a120" draw:name="Textbox 28" svg:x="0.13061in" svg:y="0.62543in" svg:width="0.42639in" svg:height="0.31736in">
              <draw:text-box>
                <text:p text:style-name="a119" text:class-names="" text:cond-style-name=""><text:span text:style-name="a105" text:class-names="">,</text:span><text:span text:style-name="a106" text:class-names="">,</text:span><text:span text:style-name="a107" text:class-names="">o</text:span><text:span text:style-name="a108" text:class-names="">.</text:span><text:span text:style-name="a109" text:class-names="">o</text:span><text:span text:style-name="a110" text:class-names="">,</text:span><text:span text:style-name="a111" text:class-names="">s</text:span><text:span text:style-name="a112" text:class-names="">1</text:span><text:span text:style-name="a113" text:class-names="">.</text:span><text:span text:style-name="a114" text:class-names="">1</text:span><text:span text:style-name="a115" text:class-names="">.</text:span><text:span text:style-name="a116" text:class-names="">-</text:span><text:span text:style-name="a117" text:class-names="">.</text:span><text:span text:style-name="a118" text:class-names="">s</text:span></text:p>
              </draw:text-box>
              <svg:title/>
              <svg:desc/>
            </draw:frame>
          </table:table-cell>
          <table:table-cell table:style-name="ce3"/>
          <table:table-cell table:number-columns-repeated="16357"/>
        </table:table-row>
        <table:table-row table:style-name="ro9">
          <table:table-cell table:number-columns-repeated="3" table:style-name="ce4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/>
          <table:table-cell office:value-type="string" table:number-columns-spanned="7" table:number-rows-spanned="3" table:style-name="ce11">
            <text:p><text:span text:style-name="T59">n.</text:span><text:span text:style-name="T60">.<text:s text:c="2"/></text:span><text:span text:style-name="T61">1</text:span><text:span text:style-name="T62">7</text:span><text:span text:style-name="T61">11<text:s text:c="14"/></text:span><text:span text:style-name="T63">R</text:span><text:span text:style-name="T64">t<text:s text:c="2"/></text:span><text:span text:style-name="T63">UU</text:span><text:span text:style-name="T65">.</text:span><text:span text:style-name="T63">04</text:span></text:p>
            <text:p><text:span text:style-name="T66">'" <text:s text:c="3"/>M<text:s text:c="3"/></text:span><text:span text:style-name="T67">1111<text:s text:c="15"/></text:span><text:span text:style-name="T46">IUUM</text:span><text:span text:style-name="T40">,</text:span><text:span text:style-name="T39">O&gt;</text:span></text:p>
            <text:p><text:span text:style-name="T68">1ft<text:s text:c="2"/></text:span><text:span text:style-name="T69">H <text:s text:c="3"/>17'11<text:s text:c="17"/></text:span><text:span text:style-name="T39">.-</text:span><text:span text:style-name="T32">,2</text:span><text:span text:style-name="T46">..<text:s text:c="4"/></text:span><text:span text:style-name="T39">00</text:span></text:p>
          </table:table-cell>
          <table:covered-table-cell table:number-columns-repeated="6"/>
          <table:table-cell office:value-type="string" table:number-columns-spanned="3" table:number-rows-spanned="3" table:style-name="ce11">
            <text:p><text:span text:style-name="T70">...,,,</text:span></text:p>
            <text:p><text:span text:style-name="T71">»,1n,.A</text:span></text:p>
          </table:table-cell>
          <table:covered-table-cell table:number-columns-repeated="2"/>
          <table:table-cell table:number-columns-repeated="16357"/>
        </table:table-row>
        <table:table-row table:style-name="ro10">
          <table:table-cell table:number-columns-repeated="3" table:style-name="ce2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7"/>
        </table:table-row>
        <table:table-row table:style-name="ro11">
          <table:table-cell table:style-name="ce4"/>
          <table:table-cell office:value-type="string" table:number-columns-spanned="11" table:number-rows-spanned="3" table:style-name="ce7">
            <text:p><text:span text:style-name="T72">..<text:s/></text:span><text:span text:style-name="T73">'<text:s text:c="2"/></text:span><text:span text:style-name="T62">,</text:span><text:span text:style-name="T74">.</text:span><text:span text:style-name="T62">-.r</text:span><text:span text:style-name="T75">...</text:span><text:span text:style-name="T61">1</text:span><text:span text:style-name="T75">...</text:span><text:span text:style-name="T61">e</text:span><text:span text:style-name="T75">..</text:span><text:span text:style-name="T61">.</text:span><text:span text:style-name="T75">..</text:span><text:span text:style-name="T61">.</text:span><text:span text:style-name="T75">.</text:span><text:span text:style-name="T61">i</text:span><text:span text:style-name="T62">11<text:s text:c="8"/></text:span><text:span text:style-name="T76">0.,5?</text:span><text:span text:style-name="T77">,</text:span><text:span text:style-name="T66">ffl</text:span><text:span text:style-name="T77">•</text:span></text:p>
            <text:p><text:span text:style-name="T78">..</text:span></text:p>
          </table:table-cell>
          <table:covered-table-cell/>
          <table:covered-table-cell>
            <draw:frame draw:z-index="28" draw:id="id27" draw:style-name="a123" draw:name="Textbox 29" svg:x="0.00706in" svg:y="0.32569in" svg:width="0.03264in" svg:height="0.26319in">
              <draw:text-box>
                <text:p text:style-name="a122" text:class-names="" text:cond-style-name=""><text:span text:style-name="a121" text:class-names="">'</text:span></text:p>
              </draw:text-box>
              <svg:title/>
              <svg:desc/>
            </draw:frame>
            <draw:frame draw:z-index="29" draw:id="id28" draw:style-name="a132" draw:name="Textbox 30" svg:x="0.20964in" svg:y="0.33335in" svg:width="1.07292in" svg:height="0.32014in">
              <draw:text-box>
                <text:p text:style-name="a131" text:class-names="" text:cond-style-name=""><text:span text:style-name="a124" text:class-names="">,</text:span><text:span text:style-name="a125" text:class-names="">.</text:span><text:span text:style-name="a126" text:class-names="">,</text:span><text:span text:style-name="a127" text:class-names="">_</text:span><text:span text:style-name="a128" text:class-names=""><text:s text:c="1"/></text:span><text:span text:style-name="a129" text:class-names=""><text:s text:c="1"/></text:span><text:span text:style-name="a130" text:class-names="">Ou,yaf'-'riM</text:span></text:p>
              </draw:text-box>
              <svg:title/>
              <svg:desc/>
            </draw:frame>
          </table:covered-table-cell>
          <table:covered-table-cell table:number-columns-repeated="6"/>
          <table:covered-table-cell>
            <draw:frame draw:z-index="30" draw:id="id29" draw:style-name="a139" draw:name="Textbox 31" svg:x="0.23822in" svg:y="0.35383in" svg:width="0.61736in" svg:height="1.13819in">
              <draw:text-box>
                <text:p text:style-name="a138" text:class-names="" text:cond-style-name=""><text:span text:style-name="a133" text:class-names="">◄</text:span><text:span text:style-name="a134" text:class-names="">1</text:span><text:span text:style-name="a135" text:class-names="">U</text:span><text:span text:style-name="a136" text:class-names="">•</text:span><text:span text:style-name="a137" text:class-names="">h1$-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7"/>
        </table:table-row>
        <table:table-row table:style-name="ro12">
          <table:table-cell table:style-name="ce4"/>
          <table:covered-table-cell/>
          <table:covered-table-cell table:number-columns-repeated="10"/>
          <table:table-cell table:number-columns-repeated="6" table:style-name="ce4"/>
          <table:table-cell office:value-type="string" table:number-columns-spanned="3" table:number-rows-spanned="2" table:style-name="ce12">
            <text:p><text:span text:style-name="T79">'" <text:s text:c="3"/>..<text:s text:c="4"/></text:span><text:span text:style-name="T80">1</text:span><text:span text:style-name="T79">1'1</text:span></text:p>
          </table:table-cell>
          <table:covered-table-cell table:number-columns-repeated="2"/>
          <table:table-cell office:value-type="string" table:number-columns-spanned="4" table:number-rows-spanned="2" table:style-name="ce11">
            <text:p><text:span text:style-name="T42">ltl<text:s text:c="2"/></text:span><text:span text:style-name="T39">USIICO</text:span></text:p>
          </table:table-cell>
          <table:covered-table-cell table:number-columns-repeated="3"/>
          <table:table-cell table:number-columns-repeated="2" table:style-name="ce4"/>
          <table:table-cell table:number-columns-repeated="16357"/>
        </table:table-row>
        <table:table-row table:style-name="ro13">
          <table:table-cell table:style-name="ce4"/>
          <table:covered-table-cell/>
          <table:covered-table-cell table:number-columns-repeated="10"/>
          <table:table-cell table:style-name="ce4"/>
          <table:table-cell office:value-type="string" table:number-columns-spanned="2" table:number-rows-spanned="4" table:style-name="ce13">
            <text:p><text:span text:style-name="T81">·--</text:span></text:p>
            <text:p><text:span text:style-name="T82">--</text:span></text:p>
            <draw:frame draw:z-index="13" draw:id="id12" draw:style-name="a41" draw:name="Textbox 14" svg:x="0.27014in" svg:y="1.07468in" svg:width="0.56806in" svg:height="1.11458in">
              <draw:text-box>
                <text:p text:style-name="a40" text:class-names="" text:cond-style-name=""><text:span text:style-name="a39" text:class-names="">-</text:span></text:p>
              </draw:text-box>
              <svg:title/>
              <svg:desc/>
            </draw:frame>
            <draw:frame draw:z-index="10" draw:id="id9" draw:style-name="a32" draw:name="Textbox 11" svg:x="0.30243in" svg:y="0.23185in" svg:width="0.54375in" svg:height="0.82778in">
              <draw:text-box>
                <text:p text:style-name="a31" text:class-names="" text:cond-style-name=""><text:span text:style-name="a30" text:class-names="">--</text:span></text:p>
              </draw:text-box>
              <svg:title/>
              <svg:desc/>
            </draw:frame>
          </table:table-cell>
          <table:covered-table-cell/>
          <table:table-cell table:style-name="ce3">
            <draw:frame draw:z-index="31" draw:id="id30" draw:style-name="a144" draw:name="Textbox 32" svg:x="0.34548in" svg:y="0.07605in" svg:width="0.58125in" svg:height="0.12431in">
              <draw:text-box>
                <text:p text:style-name="a143" text:class-names="" text:cond-style-name=""><text:span text:style-name="a140" text:class-names="">11.-00C</text:span><text:span text:style-name="a141" text:class-names="">,</text:span><text:span text:style-name="a142" text:class-names="">◄</text:span></text:p>
              </draw:text-box>
              <svg:title/>
              <svg:desc/>
            </draw:frame>
            <draw:frame draw:z-index="11" draw:id="id10" draw:style-name="a35" draw:name="Textbox 12" svg:x="0.33895in" svg:y="0.35397in" svg:width="0.46597in" svg:height="0.70278in">
              <draw:text-box>
                <text:p text:style-name="a34" text:class-names="" text:cond-style-name=""><text:span text:style-name="a33" text:class-names="">-·</text:span></text:p>
              </draw:text-box>
              <svg:title/>
              <svg:desc/>
            </draw:frame>
            <draw:frame draw:z-index="57" draw:id="id56" draw:style-name="a355" draw:name="Textbox 58" svg:x="0.33895in" svg:y="0.50844in" svg:width="0.72083in" svg:height="1.48403in">
              <draw:text-box>
                <text:p text:style-name="a354" text:class-names="" text:cond-style-name=""><text:span text:style-name="a352" text:class-names="">-</text:span><text:span text:style-name="a353" text:class-names="">·</text:span></text:p>
              </draw:text-box>
              <svg:title/>
              <svg:desc/>
            </draw:frame>
          </table:table-cell>
          <table:table-cell table:number-columns-repeated="2" table:style-name="ce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2" table:style-name="ce3"/>
          <table:table-cell table:number-columns-repeated="16357"/>
        </table:table-row>
        <table:table-row table:style-name="ro14">
          <table:table-cell table:number-columns-repeated="2" table:style-name="ce3"/>
          <table:table-cell office:value-type="string" table:number-columns-spanned="1" table:number-rows-spanned="3" table:style-name="ce7">
            <text:p><text:span text:style-name="T72">..<text:s/></text:span><text:span text:style-name="T83">1</text:span></text:p>
          </table:table-cell>
          <table:table-cell office:value-type="string" table:number-columns-spanned="3" table:number-rows-spanned="2" table:style-name="ce7">
            <text:p><text:span text:style-name="T84">•<text:s text:c="4"/></text:span><text:span text:style-name="T85">1<text:s text:c="6"/></text:span><text:span text:style-name="T53">.</text:span><text:span text:style-name="T86">,</text:span><text:span text:style-name="T53">.</text:span><text:span text:style-name="T86">.</text:span><text:span text:style-name="T53">,.<text:s/></text:span><text:span text:style-name="T87">•</text:span></text:p>
            <text:p><text:span text:style-name="T88">-</text:span></text:p>
            <draw:frame draw:z-index="42" draw:id="id41" draw:style-name="a213" draw:name="Textbox 43" svg:x="0.20599in" svg:y="1.46639in" svg:width="0.39653in" svg:height="1.40417in">
              <draw:text-box>
                <text:p text:style-name="a212" text:class-names="" text:cond-style-name=""><text:span text:style-name="a211" text:class-names="">...</text:span></text:p>
              </draw:text-box>
              <svg:title/>
              <svg:desc/>
            </draw:frame>
          </table:table-cell>
          <table:covered-table-cell>
            <draw:frame draw:z-index="36" draw:id="id35" draw:style-name="a187" draw:name="Textbox 37" svg:x="0.04483in" svg:y="1.2095in" svg:width="2in" svg:height="1.37708in">
              <draw:text-box>
                <text:p text:style-name="a186" text:class-names="" text:cond-style-name=""><text:span text:style-name="a174" text:class-names="">- <text:s text:c="1"/></text:span><text:span text:style-name="a175" text:class-names=""><text:s text:c="1"/></text:span><text:span text:style-name="a176" text:class-names="">Golt.</text:span><text:span text:style-name="a177" text:class-names="">1 <text:s text:c="5"/></text:span><text:span text:style-name="a178" text:class-names=""><text:s text:c="1"/></text:span><text:span text:style-name="a179" text:class-names="">l</text:span><text:span text:style-name="a180" text:class-names="">l</text:span><text:span text:style-name="a181" text:class-names="">l.</text:span><text:span text:style-name="a182" text:class-names="">™</text:span><text:span text:style-name="a183" text:class-names="">'</text:span><text:span text:style-name="a184" text:class-names=""><text:s text:c="1"/></text:span><text:span text:style-name="a185" text:class-names="">2$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3" table:style-name="ce14">
            <text:p><text:span text:style-name="T89">t..,,_</text:span><text:span text:style-name="T90">UINoeOi...</text:span></text:p>
          </table:table-cell>
          <table:covered-table-cell/>
          <table:table-cell office:value-type="string" table:number-columns-spanned="3" table:number-rows-spanned="3" table:style-name="ce11">
            <text:p><text:span text:style-name="T38">◄</text:span><text:span text:style-name="T32">l</text:span><text:span text:style-name="T39">!M</text:span></text:p>
          </table:table-cell>
          <table:covered-table-cell/>
          <table:covered-table-cell>
            <draw:frame draw:z-index="43" draw:id="id42" draw:style-name="a219" draw:name="Textbox 44" svg:x="0.2913in" svg:y="1.45398in" svg:width="0.54722in" svg:height="1.48333in">
              <draw:text-box>
                <text:p text:style-name="a218" text:class-names="" text:cond-style-name=""><text:span text:style-name="a214" text:class-names="">°'</text:span><text:span text:style-name="a215" text:class-names="">!</text:span><text:span text:style-name="a216" text:class-names="">'</text:span><text:span text:style-name="a217" text:class-names="">»s-</text:span></text:p>
              </draw:text-box>
              <svg:title/>
              <svg:desc/>
            </draw:frame>
          </table:covered-table-cell>
          <table:table-cell table:number-columns-repeated="2" table:style-name="ce3"/>
          <table:covered-table-cell/>
          <table:covered-table-cell/>
          <table:table-cell table:style-name="ce3">
            <draw:frame draw:z-index="44" draw:id="id43" draw:style-name="a222" draw:name="Textbox 45" svg:x="0.29732in" svg:y="1.3394in" svg:width="0.57778in" svg:height="1.82431in">
              <draw:text-box>
                <text:p text:style-name="a221" text:class-names="" text:cond-style-name=""><text:span text:style-name="a220" text:class-names="">........</text:span></text:p>
              </draw:text-box>
              <svg:title/>
              <svg:desc/>
            </draw:frame>
          </table:table-cell>
          <table:table-cell table:number-columns-repeated="2" table:style-name="ce3"/>
          <table:table-cell office:value-type="string" table:number-columns-spanned="3" table:number-rows-spanned="1" table:style-name="ce8">
            <text:p><text:span text:style-name="T91">7t1a11n.<text:s text:c="14"/></text:span><text:span text:style-name="T56">ll.$2111t.OO</text:span></text:p>
            <draw:frame draw:z-index="37" draw:id="id36" draw:style-name="a193" draw:name="Textbox 38" svg:x="0.31024in" svg:y="1.36348in" svg:width="0.52292in" svg:height="0.12431in">
              <draw:text-box>
                <text:p text:style-name="a192" text:class-names="" text:cond-style-name=""><text:span text:style-name="a188" text:class-names="">1'fl</text:span><text:span text:style-name="a189" text:class-names="">M</text:span><text:span text:style-name="a190" text:class-names=""><text:s text:c="1"/></text:span><text:span text:style-name="a191" text:class-names="">1711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3" table:style-name="ce15">
            <text:p><text:span text:style-name="T28">R$</text:span><text:span text:style-name="T92">2</text:span><text:span text:style-name="T93">•.<text:s text:c="4"/></text:span><text:span text:style-name="T92">00</text:span></text:p>
          </table:table-cell>
          <table:covered-table-cell>
            <draw:frame draw:z-index="38" draw:id="id37" draw:style-name="a196" draw:name="Textbox 39" svg:x="0.11902in" svg:y="1.37746in" svg:width="0.63056in" svg:height="0.12431in">
              <draw:text-box>
                <text:p text:style-name="a195" text:class-names="" text:cond-style-name=""><text:span text:style-name="a194" text:class-names="">RIUM,00</text:span></text:p>
              </draw:text-box>
              <svg:title/>
              <svg:desc/>
            </draw:frame>
          </table:covered-table-cell>
          <table:covered-table-cell/>
          <table:table-cell table:style-name="ce3">
            <draw:frame draw:z-index="14" draw:id="id13" draw:style-name="a45" draw:name="Textbox 15" svg:x="0.01336in" svg:y="0.24521in" svg:width="0.53681in" svg:height="0.625in">
              <draw:text-box>
                <text:p text:style-name="a44" text:class-names="" text:cond-style-name=""><text:span text:style-name="a42" text:class-names="">-</text:span><text:span text:style-name="a43" text:class-names="">·</text:span></text:p>
              </draw:text-box>
              <svg:title/>
              <svg:desc/>
            </draw:frame>
            <draw:frame draw:z-index="47" draw:id="id46" draw:style-name="a235" draw:name="Textbox 48" svg:x="0.01879in" svg:y="1.47732in" svg:width="0.41597in" svg:height="1.37361in">
              <draw:text-box>
                <text:p text:style-name="a234" text:class-names="" text:cond-style-name=""><text:span text:style-name="a233" text:class-names="">_,.,</text:span></text:p>
              </draw:text-box>
              <svg:title/>
              <svg:desc/>
            </draw:frame>
            <draw:frame draw:z-index="39" draw:id="id38" draw:style-name="a204" draw:name="Textbox 40" svg:x="0.0109in" svg:y="1.38088in" svg:width="0.39792in" svg:height="0.10208in">
              <draw:text-box>
                <text:p text:style-name="a203" text:class-names="" text:cond-style-name=""><text:span text:style-name="a197" text:class-names="">l,</text:span><text:span text:style-name="a198" text:class-names="">!</text:span><text:span text:style-name="a199" text:class-names="">W</text:span><text:span text:style-name="a200" text:class-names="">,</text:span><text:span text:style-name="a201" text:class-names=""><text:s text:c="1"/></text:span><text:span text:style-name="a202" text:class-names="">5</text:span></text:p>
              </draw:text-box>
              <svg:title/>
              <svg:desc/>
            </draw:frame>
          </table:table-cell>
          <table:table-cell table:style-name="ce3"/>
          <table:table-cell office:value-type="string" table:number-columns-spanned="1" table:number-rows-spanned="3" table:style-name="ce7">
            <text:p><text:span text:style-name="T94">6"211tU-O</text:span></text:p>
            <text:p><text:span text:style-name="T72">...</text:span></text:p>
          </table:table-cell>
          <table:table-cell table:number-columns-repeated="16357"/>
        </table:table-row>
        <table:table-row table:style-name="ro15">
          <table:table-cell table:style-name="ce4"/>
          <table:table-cell table:style-name="ce4">
            <draw:frame draw:z-index="12" draw:id="id11" draw:style-name="a38" draw:name="Textbox 13" svg:x="0.0129in" svg:y="0.22686in" svg:width="0.10625in" svg:height="0.25972in">
              <draw:text-box>
                <text:p text:style-name="a37" text:class-names="" text:cond-style-name=""><text:span text:style-name="a36" text:class-names="">"</text:span></text:p>
              </draw:text-box>
              <svg:title/>
              <svg:desc/>
            </draw:frame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covered-table-cell/>
          <table:covered-table-cell/>
          <table:table-cell office:value-type="string" table:number-columns-spanned="1" table:number-rows-spanned="6" table:style-name="ce7">
            <text:p><text:span text:style-name="T95">-</text:span><text:span text:style-name="T96">-<text:s/></text:span><text:span text:style-name="T97">·</text:span><text:span text:style-name="T98">-</text:span><text:span text:style-name="T97">-</text:span><text:span text:style-name="T98">·</text:span><text:span text:style-name="T97">·</text:span></text:p>
            <text:p><text:span text:style-name="T99">-·</text:span></text:p>
          </table:table-cell>
          <table:table-cell table:number-columns-repeated="2" table:style-name="ce4"/>
          <table:table-cell office:value-type="string" table:number-columns-spanned="2" table:number-rows-spanned="6" table:style-name="ce8">
            <text:p><text:span text:style-name="T93">11\a</text:span><text:span text:style-name="T46">1711</text:span></text:p>
            <text:p><text:span text:style-name="T100">T</text:span><text:span text:style-name="T71">IIM<text:s text:c="2"/></text:span><text:span text:style-name="T80">1</text:span><text:span text:style-name="T100">1'\</text:span></text:p>
            <text:p><text:span text:style-name="T101">'1'</text:span><text:span text:style-name="T41">11,1<text:s/></text:span><text:span text:style-name="T101">lhl</text:span></text:p>
            <text:p><text:span text:style-name="T102">7</text:span><text:span text:style-name="T103">11</text:span><text:span text:style-name="T104">N<text:s text:c="2"/></text:span><text:span text:style-name="T102">11'1</text:span></text:p>
          </table:table-cell>
          <table:covered-table-cell/>
          <table:table-cell table:style-name="ce3"/>
          <table:covered-table-cell/>
          <table:covered-table-cell table:number-columns-repeated="2"/>
          <table:table-cell table:number-columns-repeated="2" table:style-name="ce4"/>
          <table:covered-table-cell/>
          <table:table-cell table:number-columns-repeated="16357"/>
        </table:table-row>
        <table:table-row table:style-name="ro16">
          <table:table-cell table:number-columns-repeated="2" table:style-name="ce2"/>
          <table:covered-table-cell/>
          <table:table-cell table:number-columns-repeated="3" table:style-name="ce2"/>
          <table:covered-table-cell/>
          <table:covered-table-cell/>
          <table:covered-table-cell/>
          <table:covered-table-cell table:number-columns-repeated="2"/>
          <table:table-cell table:number-columns-repeated="2" table:style-name="ce2"/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 table:number-columns-repeated="2"/>
          <table:table-cell table:number-columns-repeated="2" table:style-name="ce2"/>
          <table:covered-table-cell/>
          <table:table-cell table:number-columns-repeated="16357"/>
        </table:table-row>
        <table:table-row table:style-name="ro17">
          <table:table-cell table:style-name="ce2">
            <draw:frame draw:z-index="40" draw:id="id39" draw:style-name="a207" draw:name="Textbox 41" svg:x="0.04856in" svg:y="0.20339in" svg:width="0.16667in" svg:height="0.76875in">
              <draw:text-box>
                <text:p text:style-name="a206" text:class-names="" text:cond-style-name=""><text:span text:style-name="a205" text:class-names="">..</text:span></text:p>
              </draw:text-box>
              <svg:title/>
              <svg:desc/>
            </draw:frame>
          </table:table-cell>
          <table:table-cell table:style-name="ce2">
            <draw:frame draw:z-index="34" draw:id="id33" draw:style-name="a170" draw:name="Textbox 35" svg:x="0.00053in" svg:y="0.23373in" svg:width="0.11389in" svg:height="0.55486in">
              <draw:text-box>
                <text:p text:style-name="a169" text:class-names="" text:cond-style-name=""><text:span text:style-name="a168" text:class-names="">"</text:span></text:p>
              </draw:text-box>
              <svg:title/>
              <svg:desc/>
            </draw:frame>
          </table:table-cell>
          <table:table-cell table:style-name="ce2">
            <draw:frame draw:z-index="35" draw:id="id34" draw:style-name="a173" draw:name="Textbox 36" svg:x="0.19959in" svg:y="0.24314in" svg:width="0.0625in" svg:height="0.11736in">
              <draw:text-box>
                <text:p text:style-name="a172" text:class-names="" text:cond-style-name=""><text:span text:style-name="a171" text:class-names="">1</text:span></text:p>
              </draw:text-box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4" table:number-rows-spanned="4" table:style-name="ce7">
            <text:p><text:span text:style-name="T105">1<text:s text:c="5"/></text:span><text:span text:style-name="T53">,.,...,._. <text:s text:c="4"/>,</text:span></text:p>
            <text:p><text:span text:style-name="T28">1</text:span></text:p>
            <text:p><text:span text:style-name="T79">YEIIIIIIS#n,Sr.lza</text:span></text:p>
            <text:p><text:span text:style-name="T106">'<text:s text:c="4"/></text:span><text:span text:style-name="T107">,</text:span><text:span text:style-name="T108">....,. <text:s/>8;,n,(llo,ttor.</text:span></text:p>
            <text:p><text:span text:style-name="T109">..</text:span></text:p>
          </table:table-cell>
          <table:covered-table-cell table:number-columns-repeated="3"/>
          <table:table-cell table:number-columns-repeated="6" table:style-name="ce2"/>
          <table:covered-table-cell/>
          <table:table-cell table:number-columns-repeated="2" table:style-name="ce2"/>
          <table:covered-table-cell/>
          <table:covered-table-cell/>
          <table:table-cell table:number-columns-repeated="2" table:style-name="ce2"/>
          <table:table-cell table:style-name="ce2">
            <draw:frame draw:z-index="46" draw:id="id45" draw:style-name="a232" draw:name="Textbox 47" svg:x="0.11902in" svg:y="0.55285in" svg:width="0.63125in" svg:height="0.12431in">
              <draw:text-box>
                <text:p text:style-name="a231" text:class-names="" text:cond-style-name=""><text:span text:style-name="a228" text:class-names="">R</text:span><text:span text:style-name="a229" text:class-names="">I</text:span><text:span text:style-name="a230" text:class-names="">UIISOO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number-columns-repeated="16357"/>
        </table:table-row>
        <table:table-row table:style-name="ro18">
          <table:table-cell table:number-columns-repeated="2" table:style-name="ce4"/>
          <table:table-cell table:style-name="ce4">
            <draw:frame draw:z-index="41" draw:id="id40" draw:style-name="a210" draw:name="Textbox 42" svg:x="0.19959in" svg:y="0.00881in" svg:width="0.03958in" svg:height="0.11736in">
              <draw:text-box>
                <text:p text:style-name="a209" text:class-names="" text:cond-style-name=""><text:span text:style-name="a208" text:class-names="">1</text:span></text:p>
              </draw:text-box>
              <svg:title/>
              <svg:desc/>
            </draw:frame>
          </table:table-cell>
          <table:table-cell office:value-type="string" table:number-columns-spanned="2" table:number-rows-spanned="4" table:style-name="ce7">
            <text:p><text:span text:style-name="T110">"<text:s text:c="2"/></text:span><text:span text:style-name="T84">'<text:s text:c="3"/></text:span><text:span text:style-name="T111">.</text:span><text:span text:style-name="T112">,_</text:span><text:span text:style-name="T111">...</text:span>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4" table:style-name="ce16">
            <text:p><text:span text:style-name="T113">34,uuo.</text:span></text:p>
          </table:table-cell>
          <table:covered-table-cell table:number-columns-repeated="2"/>
          <table:table-cell table:number-columns-repeated="3" table:style-name="ce4"/>
          <table:covered-table-cell/>
          <table:table-cell table:number-columns-repeated="2" table:style-name="ce4"/>
          <table:covered-table-cell/>
          <table:covered-table-cell/>
          <table:table-cell table:number-columns-repeated="7" table:style-name="ce4"/>
          <table:table-cell table:number-columns-repeated="16357"/>
        </table:table-row>
        <table:table-row table:style-name="ro19">
          <table:table-cell office:value-type="string" table:number-columns-spanned="3" table:number-rows-spanned="5" table:style-name="ce7">
            <text:p><text:span text:style-name="T114">..<text:s text:c="2"/></text:span><text:span text:style-name="T85">1</text:span></text:p>
            <text:p><text:span text:style-name="T72">..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3" table:style-name="ce4"/>
          <table:covered-table-cell/>
          <table:table-cell table:number-columns-repeated="2" table:style-name="ce4"/>
          <table:covered-table-cell/>
          <table:covered-table-cell/>
          <table:table-cell office:value-type="string" table:number-columns-spanned="3" table:number-rows-spanned="2" table:style-name="ce17">
            <text:p><text:span text:style-name="T115">As2.c.90</text:span><text:span text:style-name="T116">.</text:span><text:span text:style-name="T115">00</text:span></text:p>
          </table:table-cell>
          <table:covered-table-cell table:number-columns-repeated="2"/>
          <table:table-cell table:number-columns-repeated="4" table:style-name="ce4"/>
          <table:table-cell table:number-columns-repeated="16357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table:style-name="ce3">
            <draw:frame draw:z-index="50" draw:id="id49" draw:style-name="a258" draw:name="Textbox 51" svg:x="0.1718in" svg:y="0.16469in" svg:width="1.62917in" svg:height="1.40069in">
              <draw:text-box>
                <text:p text:style-name="a257" text:class-names="" text:cond-style-name=""><text:span text:style-name="a253" text:class-names="">-</text:span><text:span text:style-name="a254" text:class-names="">-</text:span><text:span text:style-name="a255" text:class-names=""><text:s text:c="1"/></text:span><text:span text:style-name="a256" text:class-names="">·--</text:span></text:p>
              </draw:text-box>
              <svg:title/>
              <svg:desc/>
            </draw:frame>
            <draw:frame draw:z-index="16" draw:id="id15" draw:style-name="a54" draw:name="Textbox 17" svg:x="0.17115in" svg:y="0.01919in" svg:width="0.75972in" svg:height="1.41875in">
              <draw:text-box>
                <text:p text:style-name="a53" text:class-names="" text:cond-style-name=""><text:span text:style-name="a52" text:class-names="">--</text:span></text:p>
              </draw:text-box>
              <svg:title/>
              <svg:desc/>
            </draw:frame>
          </table:table-cell>
          <table:table-cell table:style-name="ce3"/>
          <table:covered-table-cell/>
          <table:table-cell table:number-columns-repeated="2" table:style-name="ce3"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8">
            <text:p><text:span text:style-name="T39">1,s-a.</text:span><text:span text:style-name="T32">1</text:span></text:p>
          </table:table-cell>
          <table:table-cell office:value-type="string" table:number-columns-spanned="2" table:number-rows-spanned="4" table:style-name="ce19">
            <text:p><text:span text:style-name="T70">,,._,</text:span></text:p>
            <draw:frame draw:z-index="53" draw:id="id52" draw:style-name="a280" draw:name="Textbox 54" svg:x="0.03156in" svg:y="0.40546in" svg:width="0.42708in" svg:height="0.25972in">
              <draw:text-box>
                <text:p text:style-name="a279" text:class-names="" text:cond-style-name=""><text:span text:style-name="a277" text:class-names="">,.,.,,</text:span><text:span text:style-name="a278" text:class-names="">,</text:span></text:p>
              </draw:text-box>
              <svg:title/>
              <svg:desc/>
            </draw:frame>
          </table:table-cell>
          <table:covered-table-cell/>
          <table:table-cell table:style-name="ce3"/>
          <table:table-cell table:number-columns-repeated="16357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table-cell table:style-name="ce4"/>
          <table:table-cell table:style-name="ce4">
            <draw:frame draw:z-index="17" draw:id="id16" draw:style-name="a57" draw:name="Textbox 18" svg:x="0.05579in" svg:y="0.18828in" svg:width="0.25764in" svg:height="1.73056in">
              <draw:text-box>
                <text:p text:style-name="a56" text:class-names="" text:cond-style-name=""><text:span text:style-name="a55" text:class-names="">_</text:span></text:p>
              </draw:text-box>
              <svg:title/>
              <svg:desc/>
            </draw:frame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4" table:style-name="ce4"/>
          <table:table-cell office:value-type="string" table:number-columns-spanned="5" table:number-rows-spanned="3" table:style-name="ce20">
            <text:p><text:span text:style-name="T52">l'flMHh</text:span></text:p>
          </table:table-cell>
          <table:covered-table-cell table:number-columns-repeated="4"/>
          <table:table-cell table:style-name="ce3"/>
          <table:table-cell table:style-name="ce3">
            <draw:frame draw:z-index="52" draw:id="id51" draw:style-name="a276" draw:name="Textbox 53" svg:x="0.10504in" svg:y="0.04365in" svg:width="0.65208in" svg:height="0.37292in">
              <draw:text-box>
                <text:p text:style-name="a275" text:class-names="" text:cond-style-name=""><text:span text:style-name="a267" text:class-names="">R.<text:s text:c="1"/></text:span><text:span text:style-name="a268" text:class-names=""><text:s text:c="1"/></text:span><text:span text:style-name="a269" text:class-names="">1</text:span><text:span text:style-name="a270" text:class-names="">,</text:span><text:span text:style-name="a271" text:class-names="">a.</text:span><text:span text:style-name="a272" text:class-names="">.</text:span><text:span text:style-name="a273" text:class-names="">.</text:span><text:span text:style-name="a274" text:class-names="">oo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table:style-name="ce4"/>
          <table:table-cell table:number-columns-repeated="16357"/>
        </table:table-row>
        <table:table-row table:style-name="ro22">
          <table:covered-table-cell/>
          <table:covered-table-cell table:number-columns-repeated="2"/>
          <table:table-cell office:value-type="string" table:number-columns-spanned="5" table:number-rows-spanned="2" table:style-name="ce21">
            <text:p><text:span text:style-name="T71">AoljlliM(ucwl.-</text:span></text:p>
          </table:table-cell>
          <table:covered-table-cell table:number-columns-repeated="4"/>
          <table:table-cell office:value-type="string" table:number-columns-spanned="5" table:number-rows-spanned="2" table:style-name="ce11">
            <text:p><text:span text:style-name="T117">,</text:span><text:span text:style-name="T29">e,</text:span><text:span text:style-name="T118">•</text:span><text:span text:style-name="T117">NO..</text:span></text:p>
          </table:table-cell>
          <table:covered-table-cell table:number-columns-repeated="4"/>
          <table:table-cell office:value-type="string" table:number-columns-spanned="3" table:number-rows-spanned="2" table:style-name="ce22">
            <text:p><text:span text:style-name="T52">Au</text:span><text:span text:style-name="T119">•<text:s text:c="2"/></text:span><text:span text:style-name="T120">COI</text:span><text:span text:style-name="T121">.</text:span><text:span text:style-name="T120">-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3" table:style-name="ce3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"/>
          <table:table-cell table:style-name="ce4"/>
          <table:covered-table-cell/>
          <table:covered-table-cell/>
          <table:table-cell table:style-name="ce4"/>
          <table:table-cell table:number-columns-repeated="16357"/>
        </table:table-row>
        <table:table-row table:style-name="ro23">
          <table:table-cell table:number-columns-repeated="2" table:style-name="ce4"/>
          <table:table-cell table:style-name="ce3"/>
          <table:table-cell office:value-type="string" table:number-columns-spanned="3" table:number-rows-spanned="2" table:style-name="ce23">
            <text:p><text:span text:style-name="T122">.</text:span><text:span text:style-name="T123">V</text:span><text:span text:style-name="T124">..</text:span><text:span text:style-name="T123">.</text:span><text:span text:style-name="T124">.</text:span><text:span text:style-name="T123">.</text:span><text:span text:style-name="T124">.</text:span><text:span text:style-name="T123">-</text:span><text:span text:style-name="T124">.</text:span><text:span text:style-name="T123">.</text:span><text:span text:style-name="T125">!</text:span><text:span text:style-name="T124">.,</text:span><text:span text:style-name="T125">.</text:span><text:span text:style-name="T124">.</text:span><text:span text:style-name="T126">.</text:span><text:span text:style-name="T125">U</text:span><text:span text:style-name="T126">.</text:span></text:p>
          </table:table-cell>
          <table:covered-table-cell table:number-columns-repeated="2"/>
          <table:table-cell office:value-type="string" table:number-columns-spanned="6" table:number-rows-spanned="2" table:style-name="ce9">
            <text:p><text:span text:style-name="T127">M<text:s/></text:span><text:span text:style-name="T128">ÓIJ'b,t<text:s text:c="11"/></text:span><text:span text:style-name="T32">11</text:span><text:span text:style-name="T129">o</text:span><text:span text:style-name="T130">,</text:span><text:span text:style-name="T2">'</text:span><text:span text:style-name="T129">e,,</text:span><text:span text:style-name="T46">u</text:span><text:span text:style-name="T40">,</text:span></text:p>
            <text:p><text:span text:style-name="T41">1<text:s text:c="2"/></text:span><text:span text:style-name="T101">l20MI</text:span></text:p>
          </table:table-cell>
          <table:covered-table-cell table:number-columns-repeated="5"/>
          <table:table-cell table:style-name="ce4"/>
          <table:table-cell office:value-type="string" table:number-columns-spanned="4" table:number-rows-spanned="2" table:style-name="ce23">
            <text:p><text:span text:style-name="T131">,-</text:span><text:span text:style-name="T132">.</text:span><text:span text:style-name="T131">,</text:span><text:span text:style-name="T132">,</text:span><text:span text:style-name="T131">,</text:span><text:span text:style-name="T132">.</text:span><text:span text:style-name="T131">e</text:span><text:span text:style-name="T132">,</text:span><text:span text:style-name="T131">.</text:span><text:span text:style-name="T132">.</text:span><text:span text:style-name="T131">.</text:span><text:span text:style-name="T132">_</text:span><text:span text:style-name="T131">...</text:span><text:span text:style-name="T133">,</text:span><text:span text:style-name="T131">,.<text:s text:c="5"/></text:span><text:span text:style-name="T134">ftl-"O</text:span><text:span text:style-name="T135">tv-4</text:span></text:p>
            <draw:frame draw:z-index="19" draw:id="id18" draw:style-name="a63" draw:name="Textbox 20" svg:x="0.42726in" svg:y="0.25201in" svg:width="0.20208in" svg:height="1.08403in">
              <draw:text-box>
                <text:p text:style-name="a62" text:class-names="" text:cond-style-name=""><text:span text:style-name="a61" text:class-names="">_</text:span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2" table:style-name="ce11">
            <text:p><text:span text:style-name="T92">fh••</text:span><text:span text:style-name="T136">''°"</text:span></text:p>
            <text:p><text:span text:style-name="T46">,nu11'h</text:span></text:p>
          </table:table-cell>
          <table:covered-table-cell table:number-columns-repeated="3"/>
          <table:table-cell office:value-type="string" table:number-columns-spanned="2" table:number-rows-spanned="2" table:style-name="ce11">
            <text:p><text:span text:style-name="T32">Rl <text:s text:c="2"/>1 <text:s/>464</text:span><text:span text:style-name="T39">00</text:span></text:p>
            <text:p><text:span text:style-name="T32">Rl 14</text:span><text:span text:style-name="T46">... 00</text:span></text:p>
          </table:table-cell>
          <table:covered-table-cell>
            <draw:frame draw:z-index="21" draw:id="id20" draw:style-name="a71" draw:name="Textbox 22" svg:x="0.09252in" svg:y="0.35149in" svg:width="0.11042in" svg:height="1.02986in">
              <draw:text-box>
                <text:p text:style-name="a70" text:class-names="" text:cond-style-name=""><text:span text:style-name="a68" text:class-names="">.</text:span><text:span text:style-name="a69" text:class-names="">.</text:span></text:p>
              </draw:text-box>
              <svg:title/>
              <svg:desc/>
            </draw:frame>
          </table:covered-table-cell>
          <table:table-cell office:value-type="string" table:number-columns-spanned="4" table:number-rows-spanned="2" table:style-name="ce24">
            <text:p><text:span text:style-name="T137">.o<text:s/></text:span><text:span text:style-name="T39">Jt.J.1</text:span></text:p>
            <text:p><text:span text:style-name="T93">U</text:span><text:span text:style-name="T44">H</text:span><text:span text:style-name="T138">,</text:span><text:span text:style-name="T93">?</text:span></text:p>
            <text:p><text:span text:style-name="T139">1</text:span></text:p>
          </table:table-cell>
          <table:covered-table-cell table:number-columns-repeated="3"/>
          <table:table-cell table:number-columns-repeated="16357"/>
        </table:table-row>
        <table:table-row table:style-name="ro24">
          <table:table-cell office:value-type="string" table:number-columns-spanned="2" table:number-rows-spanned="2" table:style-name="ce7">
            <text:p><text:span text:style-name="T140">u</text:span></text:p>
            <text:p><text:span text:style-name="T141">.</text:span><text:span text:style-name="T142">"</text:span><text:span text:style-name="T141">.</text:span></text:p>
            <text:p><text:span text:style-name="T143">.</text:span><text:span text:style-name="T142">"</text:span><text:span text:style-name="T143">.</text:span></text:p>
            <text:p><text:span text:style-name="T84">"</text:span></text:p>
          </table:table-cell>
          <table:covered-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5"/>
          <table:table-cell table:style-name="ce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number-columns-spanned="6" table:number-rows-spanned="1" table:style-name="ce13">
            <text:p><text:span text:style-name="T144">1</text:span><text:span text:style-name="T60"><text:s text:c="5"/></text:span><text:span text:style-name="T145">,</text:span><text:span text:style-name="T146">_,,,,</text:span><text:span text:style-name="T145">r</text:span><text:span text:style-name="T146">fl'O'<text:s/></text:span><text:span text:style-name="T60">,</text:span><text:span text:style-name="T59">,...</text:span><text:span text:style-name="T60">,</text:span></text:p>
            <text:p><text:span text:style-name="T147">'W</text:span><text:span text:style-name="T148">..</text:span><text:span text:style-name="T147">M</text:span><text:span text:style-name="T148">.</text:span><text:span text:style-name="T149">1</text:span><text:span text:style-name="T148">.</text:span><text:span text:style-name="T149">'</text:span><text:span text:style-name="T150">.</text:span><text:span text:style-name="T147">M</text:span><text:span text:style-name="T150">.,</text:span><text:span text:style-name="T147">.-</text:span><text:span text:style-name="T150">..</text:span></text:p>
          </table:table-cell>
          <table:covered-table-cell table:number-columns-repeated="5"/>
          <table:table-cell office:value-type="string" table:number-columns-spanned="4" table:number-rows-spanned="1" table:style-name="ce8">
            <text:p><text:span text:style-name="T90">,e<text:s/></text:span><text:span text:style-name="T140">n</text:span><text:span text:style-name="T151">,eo,.</text:span></text:p>
            <text:p><text:span text:style-name="T152">ti<text:s/></text:span><text:span text:style-name="T39">14S)IJ.J</text:span></text:p>
            <text:p><text:span text:style-name="T153">60066</text:span><text:span text:style-name="T154">0</text:span><text:span text:style-name="T153">5,,</text:span><text:span text:style-name="T155">1</text:span>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pan text:style-name="T41">l'l'I</text:span><text:span text:style-name="T156">I</text:span><text:span text:style-name="T101">IUM:H</text:span></text:p>
            <text:p><text:span text:style-name="T39">.....</text:span></text:p>
          </table:table-cell>
          <table:covered-table-cell table:number-columns-repeated="2"/>
          <table:table-cell office:value-type="string" table:number-columns-spanned="2" table:number-rows-spanned="1" table:style-name="ce13">
            <text:p><text:span text:style-name="T44">E</text:span><text:span text:style-name="T157">.</text:span><text:span text:style-name="T44">l</text:span><text:span text:style-name="T157">.</text:span><text:span text:style-name="T44">ll</text:span><text:span text:style-name="T157">.</text:span><text:span text:style-name="T44">l</text:span><text:span text:style-name="T157">.</text:span><text:span text:style-name="T44">ri</text:span><text:span text:style-name="T157">.</text:span><text:span text:style-name="T44">o</text:span><text:span text:style-name="T157">.</text:span><text:span text:style-name="T44">M</text:span><text:span text:style-name="T157">..</text:span><text:span text:style-name="T44">t</text:span><text:span text:style-name="T157">.</text:span><text:span text:style-name="T44">6o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129">,</text:span><text:span text:style-name="T32">n<text:s/></text:span><text:span text:style-name="T46">..<text:s text:c="2"/></text:span><text:span text:style-name="T32">1</text:span><text:span text:style-name="T39">1'1</text:span></text:p>
            <text:p><text:span text:style-name="T116">1</text:span><text:span text:style-name="T107">h</text:span><text:span text:style-name="T108">•11</text:span><text:span text:style-name="T107">h</text:span></text:p>
            <text:p><text:span text:style-name="T94">111•</text:span><text:span text:style-name="T155">1</text:span><text:span text:style-name="T94">1'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39">lt</text:span><text:span text:style-name="T32">S 1<text:s/></text:span><text:span text:style-name="T39">t,Q_OI</text:span></text:p>
            <text:p><text:span text:style-name="T158">IIJ</text:span><text:span text:style-name="T159">,</text:span><text:span text:style-name="T160">.</text:span><text:span text:style-name="T153">l</text:span><text:span text:style-name="T160">.</text:span><text:span text:style-name="T153">.</text:span><text:span text:style-name="T160">.</text:span><text:span text:style-name="T153">0</text:span><text:span text:style-name="T160">..</text:span><text:span text:style-name="T153">0</text:span><text:span text:style-name="T160">.</text:span></text:p>
          </table:table-cell>
          <table:covered-table-cell/>
          <table:table-cell office:value-type="string" table:number-columns-spanned="3" table:number-rows-spanned="1" table:style-name="ce11">
            <text:p><text:span text:style-name="T161">.</text:span><text:span text:style-name="T162">'</text:span><text:span text:style-name="T161">.</text:span><text:span text:style-name="T162">'"</text:span><text:span text:style-name="T161">..</text:span><text:span text:style-name="T162">'</text:span><text:span text:style-name="T163">.</text:span><text:span text:style-name="T164">,</text:span><text:span text:style-name="T162">º</text:span></text:p>
            <text:p><text:span text:style-name="T94">«lf.H4</text:span></text:p>
          </table:table-cell>
          <table:covered-table-cell table:number-columns-repeated="2"/>
          <table:table-cell table:style-name="ce3"/>
          <table:table-cell table:number-columns-repeated="16357"/>
        </table:table-row>
        <table:table-row table:style-name="ro26">
          <table:table-cell table:number-columns-repeated="2" table:style-name="ce3"/>
          <table:table-cell office:value-type="string" table:number-columns-spanned="25" table:number-rows-spanned="1" table:style-name="ce9">
            <text:p><text:a xlink:href="https://v3.camscanner.com/user/download"><text:span text:style-name="T165">'<text:s text:c="24"/></text:span><text:span text:style-name="T164">,</text:span><text:span text:style-name="T114">...<text:s text:c="3"/></text:span><text:span text:style-name="T166">'<text:s text:c="3"/></text:span><text:span text:style-name="T167">..<text:s text:c="3"/></text:span><text:span text:style-name="T168">u<text:s text:c="6"/></text:span><text:span text:style-name="T169">"</text:span><text:line-break/><text:span text:style-name="T170">.</text:span><text:line-break/><text:span text:style-name="T171">'</text:span><text:line-break/><text:span text:style-name="T172">"<text:s text:c="2"/></text:span><text:span text:style-name="T173">.</text:span><text:span text:style-name="T174">••</text:span><text:span text:style-name="T173">.</text:span><text:span text:style-name="T175">,</text:span><text:span text:style-name="T176">4</text:span><text:span text:style-name="T175">,</text:span><text:span text:style-name="T176">-</text:span><text:span text:style-name="T175">,</text:span><text:span text:style-name="T176">h</text:span><text:span text:style-name="T175">,</text:span><text:span text:style-name="T176">l</text:span><text:span text:style-name="T175">,</text:span><text:span text:style-name="T176">lc</text:span><text:span text:style-name="T175">,_</text:span><text:span text:style-name="T176">l</text:span><text:span text:style-name="T177">•</text:span><text:span text:style-name="T176">lk</text:span><text:line-break/><text:span text:style-name="T32">JtO</text:span><text:span text:style-name="T40">:</text:span><text:line-break/><text:span text:style-name="T5">Oigl10Uzodocom ComSconner</text:span></text:a></text:p>
          </table:table-cell>
          <table:covered-table-cell table:number-columns-repeated="3"/>
          <table:covered-table-cell>
            <draw:frame draw:z-index="9" draw:id="id8" draw:style-name="a29" draw:name="Textbox 10" svg:x="0.25078in" svg:y="2.32361in" svg:width="0.78889in" svg:height="1.85278in">
              <draw:text-box>
                <text:p text:style-name="a28" text:class-names="" text:cond-style-name=""><text:span text:style-name="a27" text:class-names="">--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62" draw:id="id61" draw:style-name="a372" draw:name="Textbox 63" svg:x="0.10997in" svg:y="0.21671in" svg:width="0.06597in" svg:height="0.60903in">
              <draw:text-box>
                <text:p text:style-name="a371" text:class-names="" text:cond-style-name=""><text:span text:style-name="a370" text:class-names="">'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57"/>
        </table:table-row>
        <table:table-row table:style-name="ro27">
          <table:table-cell table:number-columns-repeated="16384" table:style-name="ce1"/>
        </table:table-row>
        <table:table-row table:number-rows-repeated="104854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julho 2023</dc:title>
    <dc:subject>Anexo IV - julho 2023</dc:subject>
    <meta:initial-creator>CamScanner</meta:initial-creator>
    <dc:creator>Roger Chagas</dc:creator>
    <meta:creation-date>2024-03-30T15:12:19Z</meta:creation-date>
    <dc:date>2024-03-30T15:12:33Z</dc:date>
    <meta:user-defined meta:name="LastSaved" meta:value-type="date">2024-03-30T00:00:00Z</meta:user-defined>
    <meta:user-defined meta:name="Producer">Adobe Acrobat Pro (64-bit) 24 Paper Capture Plug-in</meta:user-defined>
  </office:meta>
</office:document-meta>
</file>